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TÍTULOS_20_PROYECTO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456454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6d955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8c596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1" fo:font-size="11pt" fo:font-style="normal" fo:font-weight="normal" officeooo:paragraph-rsid="0078c596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ÍTULOS_20_PROYECTO">
      <style:text-properties officeooo:paragraph-rsid="00456454"/>
    </style:style>
    <style:style style:name="P18" style:family="paragraph" style:parent-style-name="FÓRMULA_20_DE_20_SANCIÓN">
      <style:text-properties style:font-name="Verdana1" fo:font-size="11pt" fo:font-weight="bold" officeooo:rsid="007c8035" officeooo:paragraph-rsid="0063e041" style:font-size-asian="11pt" style:font-weight-asian="bold" style:font-size-complex="11pt" style:font-weight-complex="bold"/>
    </style:style>
    <style:style style:name="P19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706d2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8c596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34a00b"/>
    </style:style>
    <style:style style:name="P2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text-line-through-style="none" style:text-line-through-type="none" style:font-name="Verdana1" fo:font-size="11pt" style:text-underline-style="none" officeooo:paragraph-rsid="00782388" style:font-size-asian="11pt" style:font-size-complex="11pt"/>
    </style:style>
    <style:style style:name="P24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style:writing-mode="lr-tb"/>
      <style:text-properties style:text-line-through-style="none" style:text-line-through-type="none" style:font-name="Verdana1" fo:font-size="11pt" style:text-underline-style="none" officeooo:paragraph-rsid="0072e8a8" style:font-size-asian="11pt" style:font-size-complex="11pt"/>
    </style:style>
    <style:style style:name="P2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text-line-through-style="none" style:text-line-through-type="none" style:font-name="Verdana1" fo:font-size="11pt" style:text-underline-style="none" officeooo:rsid="0078c596" officeooo:paragraph-rsid="0078c596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rsid="007a70b2" officeooo:paragraph-rsid="007a70b2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1" fo:font-size="11pt" fo:font-style="normal" style:text-underline-style="none" fo:font-weight="normal" officeooo:rsid="0067935d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1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Verdana1" fo:font-size="11pt" fo:font-style="normal" style:text-underline-style="none" fo:font-weight="bold" officeooo:rsid="006f2e8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Verdana1" fo:font-size="11pt" fo:font-style="normal" style:text-underline-style="none" fo:font-weight="bold" officeooo:rsid="0076d955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Verdana1" fo:font-size="11pt" fo:font-style="normal" style:text-underline-style="none" fo:font-weight="bold" officeooo:rsid="0077f32f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Verdana1" fo:font-size="11pt" fo:font-style="normal" style:text-underline-style="none" fo:font-weight="bold" officeooo:rsid="0079af91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font-name="Verdana1" fo:font-size="11pt" fo:font-style="normal" style:text-underline-style="none" fo:font-weight="bold" officeooo:rsid="0074a20f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style:font-name="Verdana1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style:font-name="Verdana1" fo:font-size="11pt" fo:font-style="normal" fo:font-weight="bold" officeooo:rsid="0072e8a8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style:font-name="Verdana1" fo:font-size="11pt" fo:font-style="normal" fo:font-weight="bold" officeooo:rsid="0078c596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20" style:family="text">
      <style:text-properties fo:color="#000000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1" style:family="text">
      <style:text-properties fo:color="#000000" style:font-name="Verdana1" fo:font-size="11pt" fo:language="es" fo:country="AR" fo:font-style="normal" style:text-underline-style="none" fo:font-weight="bold" officeooo:rsid="0048d579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2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1" fo:font-size="11pt" fo:language="es" fo:country="AR" fo:font-style="normal" style:text-underline-style="none" fo:font-weight="normal" officeooo:rsid="006f2e8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Verdana1" fo:font-size="11pt" fo:language="es" fo:country="AR" fo:font-style="normal" style:text-underline-style="none" fo:font-weight="normal" officeooo:rsid="0076d95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Verdana1" fo:font-size="11pt" fo:language="es" fo:country="AR" fo:font-style="normal" style:text-underline-style="none" fo:font-weight="normal" officeooo:rsid="0077f32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style:font-name="Verdana1" fo:font-size="11pt" fo:language="es" fo:country="AR" fo:font-style="normal" style:text-underline-style="none" fo:font-weight="normal" officeooo:rsid="0079af9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font-name="Verdana1" fo:font-size="11pt" fo:language="es" fo:country="AR" fo:font-style="normal" style:text-underline-style="none" fo:font-weight="normal" officeooo:rsid="0074a20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font-name="Verdana2" fo:font-size="11pt" fo:language="es" fo:country="AR" fo:font-style="normal" style:text-underline-style="none" fo:font-weight="bold" officeooo:rsid="0070d52e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1" style:family="text">
      <style:text-properties fo:color="#000000" style:font-name="Verdana2" fo:font-size="11pt" fo:language="es" fo:country="AR" fo:font-style="normal" style:text-underline-style="none" fo:font-weight="bold" officeooo:rsid="0077f32f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2" style:family="text">
      <style:text-properties fo:color="#000000" style:font-name="Verdana2" fo:font-size="11pt" fo:language="es" fo:country="AR" fo:font-style="normal" style:text-underline-style="none" fo:font-weight="bold" officeooo:rsid="0079af91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3" style:family="text">
      <style:text-properties fo:color="#000000" style:font-name="Verdana2" fo:font-size="11pt" fo:language="es" fo:country="AR" fo:font-style="normal" style:text-underline-style="none" fo:font-weight="bold" officeooo:rsid="002aa9b9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108d6e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76d95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77f32f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79af91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2aa9b9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9" style:family="text">
      <style:text-properties fo:text-transform="uppercase" loext:shadow="none"/>
    </style:style>
    <style:style style:name="T40" style:family="text">
      <style:text-properties fo:text-transform="uppercase" officeooo:rsid="007e6ae0" loext:shadow="none"/>
    </style:style>
    <style:style style:name="T41" style:family="text">
      <style:text-properties style:text-line-through-style="none" style:text-line-through-type="none" style:font-name="Verdana1" fo:font-size="11pt" style:text-underline-style="none" style:font-size-asian="11pt" style:font-size-complex="11pt"/>
    </style:style>
    <style:style style:name="T42" style:family="text">
      <style:text-properties style:text-line-through-style="none" style:text-line-through-type="none" style:font-name="Verdana1" fo:font-size="11pt" style:text-underline-style="none" officeooo:rsid="0076d955" style:font-size-asian="11pt" style:font-size-complex="11pt"/>
    </style:style>
    <style:style style:name="T43" style:family="text">
      <style:text-properties style:text-line-through-style="none" style:text-line-through-type="none" style:font-name="Verdana1" fo:font-size="11pt" style:text-underline-style="none" officeooo:rsid="007706d2" style:font-size-asian="11pt" style:font-size-complex="11pt"/>
    </style:style>
    <style:style style:name="T44" style:family="text">
      <style:text-properties style:text-line-through-style="none" style:text-line-through-type="none" style:font-name="Verdana1" fo:font-size="11pt" style:text-underline-style="none" officeooo:rsid="0078c596" style:font-size-asian="11pt" style:font-size-complex="11pt"/>
    </style:style>
    <style:style style:name="T45" style:family="text">
      <style:text-properties style:font-name="Verdana2" fo:font-size="11pt" fo:font-style="normal" style:font-size-asian="11pt" style:font-style-asian="normal"/>
    </style:style>
    <style:style style:name="T46" style:family="text">
      <style:text-properties style:font-name="Verdana2" fo:font-size="11pt" fo:font-style="normal" officeooo:rsid="0078c596" style:font-size-asian="11pt" style:font-style-asian="normal"/>
    </style:style>
    <style:style style:name="T47" style:family="text">
      <style:text-properties style:use-window-font-color="true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style:use-window-font-color="true" style:font-name="Verdana2" fo:font-size="11pt" fo:font-style="normal" fo:font-weight="normal" style:font-size-asian="11pt" style:font-style-asian="normal" style:font-weight-asian="normal"/>
    </style:style>
    <style:style style:name="T49" style:family="text">
      <style:text-properties officeooo:rsid="007a6b5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5"><text:span text:style-name="T3">La Comisión de Seguridad</text:span><text:span text:style-name="T19"> </text:span><text:span text:style-name="T4">Pública</text:span><text:span text:style-name="T18"> </text:span><text:span text:style-name="T3">ha considerado el proyecto de</text:span><text:span text:style-name="T5"> </text:span><text:span text:style-name="T7">Comunicación</text:span><text:span text:style-name="T6">, </text:span><text:span text:style-name="T8">4</text:span><text:span text:style-name="T9">1</text:span><text:span text:style-name="T10">092</text:span><text:span text:style-name="T20"> CD – </text:span><text:span text:style-name="T30">UCR - FPCS</text:span><text:span text:style-name="T21"> </text:span><text:span text:style-name="T22">del diputad</text:span><text:span text:style-name="T23">o</text:span><text:span text:style-name="T28"> </text:span><text:span text:style-name="T24">Pullaro</text:span><text:span text:style-name="T29">, </text:span><text:span text:style-name="T35">p</text:span><text:span text:style-name="T34">or el cual se solicita disponga informar detalle mensual de la cantidad de denuncias recepcionadas en los Centros Territoriales de Denuncias y en sede policial desde el 1° de enero 2020 al 31 de octubre de 2020, discriminadas por departamentos y localidad</text:span><text:span text:style-name="T3">; y por tratarse de materia </text:span><text:span text:style-name="T45">afín, se ha dispuesto su tratamiento conjunto con </text:span><text:span text:style-name="T46">el</text:span><text:span text:style-name="T45"> proyecto</text:span><text:span text:style-name="T3"> de</text:span><text:span text:style-name="T5"> </text:span><text:span text:style-name="T7">Comunicación</text:span><text:span text:style-name="T6">, </text:span><text:span text:style-name="T8">4</text:span><text:span text:style-name="T9">1</text:span><text:span text:style-name="T11">289</text:span><text:span text:style-name="T20"> CD – </text:span><text:span text:style-name="T31">FP - PS</text:span><text:span text:style-name="T21"> </text:span><text:span text:style-name="T22">de l</text:span><text:span text:style-name="T25">a</text:span><text:span text:style-name="T22"> diputad</text:span><text:span text:style-name="T25">a</text:span><text:span text:style-name="T28"> </text:span><text:span text:style-name="T25">Bellatti</text:span><text:span text:style-name="T29">, </text:span><text:span text:style-name="T36">p</text:span><text:span text:style-name="T34">or el cual se solicita disponga evalúe la posibilidad de poner nuevamente en funcionamiento el Centro Territorial de Denuncias ubicado en la localidad de Chañar Ladeado, departamento Caseros</text:span><text:span text:style-name="T3">; el proyecto de</text:span><text:span text:style-name="T5"> </text:span><text:span text:style-name="T7">Comunicación</text:span><text:span text:style-name="T6">, </text:span><text:span text:style-name="T8">4</text:span><text:span text:style-name="T9">1</text:span><text:span text:style-name="T12">378</text:span><text:span text:style-name="T20"> CD – </text:span><text:span text:style-name="T32">UCR</text:span><text:span text:style-name="T31"> - </text:span><text:span text:style-name="T32">F</text:span><text:span text:style-name="T31">P</text:span><text:span text:style-name="T32">C</text:span><text:span text:style-name="T31">S</text:span><text:span text:style-name="T21"> </text:span><text:span text:style-name="T22">de l</text:span><text:span text:style-name="T25">a</text:span><text:span text:style-name="T22"> diputad</text:span><text:span text:style-name="T25">a</text:span><text:span text:style-name="T28"> </text:span><text:span text:style-name="T26">Orciani</text:span><text:span text:style-name="T29">, </text:span><text:span text:style-name="T37">p</text:span><text:span text:style-name="T34">or el cual se solicita disponga informar sobre las razones del cierre o estado de inoperatividad del Centro Territorial de Denuncias de la localidad de Chañar Ladeado</text:span><text:span text:style-name="T3">; el proyecto de</text:span><text:span text:style-name="T5"> </text:span><text:span text:style-name="T7">Comunicación</text:span><text:span text:style-name="T6">, </text:span><text:span text:style-name="T8">4</text:span><text:span text:style-name="T9">1</text:span><text:span text:style-name="T13">474</text:span><text:span text:style-name="T20"> </text:span><text:span text:style-name="T33">CD-UCR-FPCS</text:span><text:span text:style-name="T21"> </text:span><text:span text:style-name="T22">del diputad</text:span><text:span text:style-name="T23">o</text:span><text:span text:style-name="T28"> </text:span><text:span text:style-name="T27">Basile</text:span><text:span text:style-name="T29">, </text:span><text:span text:style-name="T38">por el cual se solicita disponga evaluar la creación de nuevos Centros Territoriales de Denuncias (CTD), en las localidades comprendidas en el departamento La Capital</text:span><text:span text:style-name="T3">; </text:span><text:span text:style-name="T47">y, por </text:span><text:span text:style-name="T48">las razones expuestas en los fundamentos y las que podrá dar el miembro informante, esta Comisión aconseja la aprobación del siguiente texto único:</text:span></text:p>
      <text:p text:style-name="P16"/>
      <text:p text:style-name="P17"/>
      <text:p text:style-name="P18"><text:span text:style-name="T39">PR</text:span><text:span text:style-name="T40">OYECTO DE COMUNICACIÓN</text:span></text:p>
      <text:p text:style-name="P13"/>
      <text:p text:style-name="P14"><text:span text:style-name="T41">La </text:span><text:span text:style-name="T42">Cámara</text:span><text:span text:style-name="T41"> de Diputados de la Provincia ver</text:span><text:span text:style-name="T42">í</text:span><text:span text:style-name="T41">a con agrado que el P</text:span><text:span text:style-name="T42">o</text:span><text:span text:style-name="T41">der Ejecutivo, por intermedio del organismo que corresponda, informe lo siguiente: </text:span></text:p>
      <text:list xml:id="list1533867776" text:style-name="L1">
        <text:list-item>
          <text:p text:style-name="P20"><text:span text:style-name="T41">detalle mensual de la cantidad de denuncias recepcionadas en los Centr</text:span><text:span text:style-name="T43">o</text:span><text:span text:style-name="T41">s Territoriales de Denuncias y en sede policial desde el 1 de enero 2020 al 31 de </text:span><text:span text:style-name="T44">diciembre</text:span><text:span text:style-name="T41"> 2020, discriminadas por Departamento y localidad.</text:span></text:p>
        </text:list-item>
        <text:list-item>
          <text:p text:style-name="P21"><text:soft-page-break/><text:span text:style-name="T41">detalle mensual de llamad</text:span><text:span text:style-name="T43">o</text:span><text:span text:style-name="T41">s al 911 recibidas desde el 1 de enero 2020 al 31 de </text:span><text:span text:style-name="T44">diciembre</text:span><text:span text:style-name="T41"> 2020 </text:span><text:span text:style-name="T44">discriminado </text:span><text:span text:style-name="T41">por Departamento y localidad; </text:span></text:p>
        </text:list-item>
        <text:list-item>
          <text:p text:style-name="P23">medidas preventivas o acciones adoptadas por el Poder Ejecutivo para evitar los hechos delictivos descriptos <text:span text:style-name="T49">en los detalles</text:span>;</text:p>
        </text:list-item>
        <text:list-item>
          <text:p text:style-name="P25">especialmente informe las razones del cierre de algunos centros discriminados por Departamento y localidad; y,</text:p>
        </text:list-item>
        <text:list-item>
          <text:p text:style-name="P25">informe las localidades en las que se abrirán nuevos Centros discriminados por Departamento y localidad.</text:p>
        </text:list-item>
      </text:list>
      <text:list xml:id="list1175195629" text:style-name="L2">
        <text:list-header>
          <text:p text:style-name="P24"/>
        </text:list-header>
      </text:list>
      <text:p text:style-name="P22"><text:span text:style-name="T15">S</text:span><text:span text:style-name="T14">ala de la Comisión </text:span><text:span text:style-name="T16">en Zoom</text:span><text:span text:style-name="T14">, </text:span><text:span text:style-name="T17">10</text:span><text:span text:style-name="T15">-</text:span><text:span text:style-name="T17">03</text:span><text:span text:style-name="T15">-202</text:span><text:span text:style-name="T17">1</text:span><text:span text:style-name="T14">.</text:span></text:p>
      <text:p text:style-name="P22"><text:span text:style-name="T14"/></text:p>
      <text:p text:style-name="P26"><text:span text:style-name="T14">FIRMANTES: CANDIDO – BASILE – CATTALINI - 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09T12:32:00</meta:creation-date>
    <meta:editing-duration>PT4H5M5S</meta:editing-duration>
    <meta:editing-cycles>44</meta:editing-cycles>
    <meta:generator>LibreOffice/6.3.4.2$Linux_X86_64 LibreOffice_project/30$Build-2</meta:generator>
    <dc:title>Hoja con membrete 2019</dc:title>
    <dc:date>2021-03-11T09:48:46.995668788</dc:date>
    <meta:print-date>2021-03-10T15:13:28.033677907</meta:print-date>
    <meta:initial-creator>mentrada05 </meta:initial-creator>
    <meta:keyword>CreatedByIRIS_Readiris_14.1</meta:keyword>
    <meta:document-statistic meta:table-count="2" meta:image-count="1" meta:object-count="0" meta:page-count="2" meta:paragraph-count="16" meta:word-count="390" meta:character-count="2492" meta:non-whitespace-character-count="2110"/>
  </office:meta>
</office:document-meta>
</file>